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Heading_20_3" style:list-style-name="L2"/>
    <style:style style:name="P3" style:family="paragraph" style:parent-style-name="Heading_20_3" style:list-style-name="L3"/>
    <style:style style:name="P4" style:family="paragraph" style:parent-style-name="Heading_20_3">
      <style:paragraph-properties fo:text-align="center" style:justify-single-word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pan text:style-name="Strong_20_Emphasis"><text:span text:style-name="T6">RESULTATS DES VOTES DES INCORRUPTIBLES</text:span></text:span></text:h>
      <text:h text:style-name="P4" text:outline-level="3"><text:span text:style-name="Strong_20_Emphasis"><text:span text:style-name="T6">2015</text:span></text:span></text:h>
      <text:h text:style-name="Heading_20_3" text:outline-level="3"><text:span text:style-name="Strong_20_Emphasis">Niveau Maternelle</text:span></text:h>
      <text:p text:style-name="Text_20_body">81553 votes<text:line-break/><text:span text:style-name="Strong_20_Emphasis">Lauréat : 17917 voix</text:span> </text:p>
      <text:p text:style-name="Text_20_body"><text:span text:style-name="Emphasis"><text:span text:style-name="T5">Non !</text:span></text:span><text:line-break/><text:a xlink:type="simple" xlink:href="http://www.lesincos.com/auteur-3115/marta-altes.html">Marta ALTES</text:a><text:line-break/> </text:p>
      <text:p text:style-name="P1"><draw:frame draw:style-name="fr1" draw:name="images1" text:anchor-type="as-char" svg:width="3.545cm" svg:height="4.63cm" draw:z-index="0"><draw:image xlink:href="http://www.lesincos.com/liv-7367selection-non.png" xlink:type="simple" xlink:show="embed" xlink:actuate="onLoad"/><svg:title>Non !</svg:title></draw:frame> </text:p>
      <text:list xml:id="list1708290643624491242" text:style-name="L2">
        <text:list-item>
          <text:list>
            <text:list-item>
              <text:list>
                <text:list-item>
                  <text:h text:style-name="P2" text:outline-level="3"><text:span text:style-name="Strong_20_Emphasis">Niveau CP</text:span></text:h>
                </text:list-item>
              </text:list>
            </text:list-item>
          </text:list>
        </text:list-item>
      </text:list>
      <text:p text:style-name="Text_20_body">54761 votes<text:line-break/><text:span text:style-name="Strong_20_Emphasis">Lauréat : 19546 voix</text:span> </text:p>
      <text:p text:style-name="Text_20_body"><text:span text:style-name="Emphasis"><text:span text:style-name="T5">La bonne humeur de loup gris</text:span></text:span><text:line-break/><text:a xlink:type="simple" xlink:href="http://www.lesincos.com/auteur-366/gilles-bizouerne.html">Gilles BIZOUERNE</text:a>, Ill. <text:a xlink:type="simple" xlink:href="http://www.lesincos.com/auteur-63/ronan-badel.html">Ronan BADEL</text:a><text:line-break/> </text:p>
      <text:p text:style-name="P1"><draw:frame draw:style-name="fr1" draw:name="images2" text:anchor-type="as-char" svg:width="3.545cm" svg:height="4.63cm" draw:z-index="1"><draw:image xlink:href="http://www.lesincos.com/liv-7381selection-la-bonne-humeur-de-loup-gris.png" xlink:type="simple" xlink:show="embed" xlink:actuate="onLoad"/><svg:title>La bonne humeur de loup gris</svg:title></draw:frame> </text:p>
      <text:list xml:id="list3061071676386216819" text:style-name="L3">
        <text:list-item>
          <text:list>
            <text:list-item>
              <text:list>
                <text:list-item>
                  <text:h text:style-name="P3" text:outline-level="3"><text:span text:style-name="Strong_20_Emphasis">Niveau CE1</text:span></text:h>
                </text:list-item>
              </text:list>
            </text:list-item>
          </text:list>
        </text:list-item>
      </text:list>
      <text:p text:style-name="Text_20_body">54344 votes<text:line-break/><text:span text:style-name="Strong_20_Emphasis">Lauréat : 18465 voix</text:span> </text:p>
      <text:p text:style-name="Text_20_body"><text:span text:style-name="Emphasis"><text:span text:style-name="T5">Emma à New York</text:span></text:span><text:line-break/><text:a xlink:type="simple" xlink:href="http://www.lesincos.com/auteur-3109/etienne-frossard.html">Etienne FROSSARD</text:a>, <text:a xlink:type="simple" xlink:href="http://www.lesincos.com/auteur-3108/claire-frossard.html">Claire FROSSARD</text:a><text:line-break/> </text:p>
      <text:p text:style-name="Text_20_body"><text:soft-page-break/><draw:frame draw:style-name="fr1" draw:name="images3" text:anchor-type="as-char" svg:width="3.545cm" svg:height="4.63cm" draw:z-index="2"><draw:image xlink:href="http://www.lesincos.com/liv-7358selection-emma-a-new-york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DU WICQUET</meta:initial-creator>
    <meta:creation-date>2015-06-04T21:54:46.89</meta:creation-date>
    <meta:document-statistic meta:table-count="0" meta:image-count="3" meta:object-count="0" meta:page-count="2" meta:paragraph-count="14" meta:word-count="55" meta:character-count="322"/>
    <dc:date>2015-06-04T21:57:18.35</dc:date>
    <dc:creator>thierry DU WICQUET</dc:creator>
    <meta:editing-duration>PT2M35S</meta:editing-duration>
    <meta:editing-cycles>1</meta:editing-cycles>
    <meta:generator>OpenOffice/4.0.1$Win32 OpenOffice.org_project/401m5$Build-9714</meta:generator>
  </office:meta>
</office:document-meta>
</file>